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 text:c="8"/>[Intro <text:s text:c="3"/>Dm Dm G <text:s/>G</text:p>
      <text:p><text:s text:c="12"/>Arp] (Bb <text:s/>Gm Dm Dm x2) - X X</text:p>
      <text:p>O<text:span text:style-name="Measure_20__23_2">h, f</text:span>ather, te<text:span text:style-name="Measure_20__23_1">ll m</text:span>e - …</text:p>
      <text:p>((Do/Ohhhh) we ge<text:span text:style-name="Measure_20__23_1">t wh</text:span>at w<text:span text:style-name="Measure_20__23_2">e d</text:span>e<text:span text:style-name="Measure_20__23_1">serve</text:span> - … x2)</text:p>
      <text:p/>
      <text:p>((And/Oh/Say/…) way do<text:span text:style-name="Measure_20__23_2">wn w</text:span>e g<text:span text:style-name="Measure_20__23_1">o</text:span> <text:s text:c="6"/>[Hook]</text:p>
      <text:p>(Oh x4/Oh x4/Ohoho<text:span text:style-name="Measure_20__23_2">h</text:span>/…) x4) <text:s text:c="2"/>Dm Bb Gm Gm</text:p>
      <text:p/>
      <text:p>Woa<text:span text:style-name="Measure_20__23_2">h, y</text:span>ou let your <text:span text:style-name="Measure_20__23_1">feet</text:span> run wi<text:span text:style-name="Measure_20__23_2">ld</text:span> - …</text:p>
      <text:p>Time has <text:span text:style-name="Measure_20__23_2">come</text:span> as we a<text:span text:style-name="Measure_20__23_1">ll f</text:span>all - Go do<text:span text:style-name="Measure_20__23_1">wn</text:span></text:p>
      <text:p>Yea<text:span text:style-name="Measure_20__23_2">h, b</text:span>ut for the fa<text:span text:style-name="Measure_20__23_1">ll</text:span> <text:s text:c="6"/>- Woo<text:span text:style-name="Measure_20__23_2">h, m</text:span>y-hy</text:p>
      <text:p>Do you <text:span text:style-name="Measure_20__23_2">dare</text:span> to look' em ri<text:span text:style-name="Measure_20__23_1">ght i</text:span>n the eyes</text:p>
      <text:p>Yea<text:span text:style-name="Measure_20__23_1">h, o</text:span><text:span text:style-name="Measure_20__23_2">h</text:span></text:p>
      <text:p><text:s text:c="19"/>[Bridge] Dm Dm C <text:s/>C</text:p>
      <text:p>((Cause/Ye<text:span text:style-name="Measure_20__23_2">s a</text:span>nd/O<text:span text:style-name="Measure_20__23_2">h, (a</text:span>nd)) <text:s/>Bb <text:s/>Bb <text:s/>Gm Gm</text:p>
      <text:p><text:s text:c="5"/>they will <text:span text:style-name="Measure_20__23_1">run</text:span> you down</text:p>
      <text:p><text:s/><text:span text:style-name="Measure_20__23_2">Down</text:span> ('til (the da<text:span text:style-name="Measure_20__23_1">rk</text:span>/you fa<text:span text:style-name="Measure_20__23_1">ll</text:span>)/ <text:s text:c="4"/>[Hook]</text:p>
      <text:p><text:s text:c="7"/>to your co<text:span text:style-name="Measure_20__23_1">re</text:span> ()) x3) <text:s text:c="11"/>(x3)</text:p>
      <text:p>Yea<text:span text:style-name="Measure_20__23_2">h, 't</text:span>il you can't cra<text:span text:style-name="Measure_20__23_1">wl n</text:span>o mo<text:span text:style-name="Measure_20__23_2">re</text:span> <text:s text:c="2"/>(…/…/</text:p>
      <text:p><text:s text:c="38"/>Woo<text:span text:style-name="Measure_20__23_2">h</text:span>)</text:p>
      <text:p>[Bridge - Lines #5~6] C C Gm Gm</text:p>
      <text:p>('cause) <text:s text:c="28"/>[Solo]</text:p>
      <text:p>(oh, way do<text:span text:style-name="Measure_20__23_2">wn w</text:span>e g<text:span text:style-name="Measure_20__23_1">o</text:span>) <text:s text:c="3"/>Dm Bb Gm Gm (x2)</text:p>
      <text:p><text:s text:c="34"/>╔═══════╗</text:p>
      <text:p>((Wuhu, <text:span text:style-name="Measure_20__23_1">wu</text:span>huhuhu x3) <text:s text:c="2"/>[Bridge] <text:s text:c="2"/>║ Kaleo ║</text:p>
      <text:p>Wuhii, <text:span text:style-name="Measure_20__23_1">wo</text:span>ooh, (…/wow, <text:span text:style-name="Measure_20__23_2">ba</text:span>by) x2) <text:s text:c="2"/>╚═══════╝</text:p>
      <text:p><text:span text:style-name="Measure_20__23_1">Yea</text:span><text:span text:style-name="Measure_20__23_2">h</text:span> - Wow, <text:span text:style-name="Measure_20__23_2">ba</text:span>by <text:s text:c="2"/>- <text:span text:style-name="Measure_20__23_1">Oh</text:span>, aha<text:span text:style-name="Measure_20__23_2">h</text:span> - Baby, <text:span text:style-name="Measure_20__23_2">ooh</text:span></text:p>
      <text:p>… - Way <text:span text:style-name="Measure_20__23_2">down</text:span> we g<text:span text:style-name="Measure_20__23_1">o</text:span> - Oh<text:span text:style-name="Measure_20__23_2">oh</text:span> - … - … - Yea<text:span text:style-name="Measure_20__23_2">h</text:span><text:span text:style-name="Measure_20__23_1">h</text:span></text:p>
      <text:p><text:s text:c="26"/>╔════════════════</text:p>
      <text:p>[Hook - Arp] (…/…/Wooh/…) ║ Way Down We Go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9pt" style:font-size-asian="20.9pt" style:font-size-complex="20.9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A/B</meta:user-defined>
    <meta:user-defined meta:name="Year">2016</meta:user-defined>
  </office:meta>
</office:document-meta>
</file>